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2"/>
    <style:style style:name="P5" style:family="paragraph" style:parent-style-name="Standard" style:list-style-name="L3"/>
    <text:list-style style:name="L1">
      <text:list-level-style-number text:level="1" text:style-name="Numbering_20_Symbols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)" style:num-format="1" text:start-value="1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)" style:num-format="1" text:start-value="1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80"/>P1 <text:s text:c="13"/>P2 <text:s text:c="10"/>P3 <text:s text:c="10"/>Media <text:s text:c="12"/>VS</text:p>
      <text:p text:style-name="Standard"/>
      <text:p text:style-name="Standard"><text:s text:c="4"/>1) <text:s/>Rafael Soares Juca <text:s text:c="40"/>3,5 <text:s text:c="12"/>6,5 <text:s text:c="10"/>9,0 <text:s text:c="9"/>6,33</text:p>
      <text:p text:style-name="Standard"><text:s/></text:p>
      <text:p text:style-name="Standard"><text:s text:c="4"/>2) <text:s/>Diulei Choté <text:s text:c="50"/>3,5 <text:s text:c="12"/>5,0 <text:s text:c="10"/>9,5 <text:s text:c="9"/>6,00</text:p>
      <text:p text:style-name="Standard"/>
      <text:p text:style-name="Standard"><text:s text:c="5"/>3) <text:s/>Marcos Pesanha <text:s text:c="44"/>4,0 <text:s text:c="12"/>9,0 <text:s text:c="9"/>7,5 <text:s text:c="9"/>6,83</text:p>
      <text:p text:style-name="Standard"/>
      <text:p text:style-name="Standard"><text:s text:c="5"/>4) <text:s/>Anderson Oliveira <text:s text:c="41"/>3,5 <text:s text:c="12"/>7,5 <text:s text:c="9"/>7,5 <text:s text:c="9"/>6,16</text:p>
      <text:p text:style-name="Standard"/>
      <text:p text:style-name="Standard"><text:s text:c="5"/>5) <text:s/>Mauro Moreno <text:s text:c="46"/>4,0 <text:s text:c="12"/>3,0 <text:s text:c="9"/>4,0 <text:s text:c="9"/>3,66(VS)</text:p>
      <text:p text:style-name="Standard"/>
      <text:p text:style-name="Standard"><text:s text:c="5"/>6) <text:s/>Renata Valle <text:s text:c="50"/>7,0 <text:s text:c="13"/>8,0 <text:s text:c="9"/>7,5 <text:s text:c="9"/>7,50 </text:p>
      <text:p text:style-name="Standard"/>
      <text:p text:style-name="Standard"><text:s text:c="5"/>7) <text:s/>Antonio Santos <text:s text:c="46"/>2,5 <text:s text:c="12"/>2,5 <text:s text:c="11"/>- <text:s text:c="11"/>1,66(VS) <text:s/></text:p>
      <text:p text:style-name="Standard"/>
      <text:p text:style-name="Standard"><text:s text:c="6"/>8) <text:s/>Vinicius Almeida <text:s text:c="43"/>8,0 <text:s text:c="14"/>- <text:s text:c="13"/>- <text:s text:c="10"/>2,66(VS)</text:p>
      <text:p text:style-name="Standard"/>
      <text:list text:style-name="L1">
        <text:list-item>
          <text:p text:style-name="P1">Alvaro Lemos <text:s text:c="47"/>5,5 <text:s text:c="12"/>9,5 <text:s text:c="10"/>9,5 <text:s text:c="8"/>8,16</text:p>
          <text:p text:style-name="P1"/>
        </text:list-item>
      </text:list>
      <text:list text:style-name="L2">
        <text:list-item>
          <text:p text:style-name="P3">Ricardo Garcia <text:s text:c="46"/>5,8 <text:s text:c="12"/>8,0 <text:s text:c="11"/>9,5 <text:s text:c="7"/>7,76</text:p>
          <text:p text:style-name="P3"/>
        </text:list-item>
      </text:list>
      <text:list text:style-name="L3">
        <text:list-item>
          <text:p text:style-name="P5">Marcel Oliveira <text:s text:c="45"/>7,3 <text:s text:c="12"/>8,0 <text:s text:c="11"/>10 <text:s text:c="8"/>8,43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initial-creator>magalhães</meta:initial-creator>
    <meta:creation-date>2011-05-25T18:01:06</meta:creation-date>
    <dc:creator>magalhães</dc:creator>
    <dc:date>2011-06-30T14:46:54</dc:date>
    <meta:printed-by>magalhães</meta:printed-by>
    <meta:print-date>2011-06-29T18:49:38</meta:print-date>
    <meta:editing-cycles>4</meta:editing-cycles>
    <meta:editing-duration>PT32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80" meta:character-count="1408"/>
  </office:meta>
</office:document-meta>
</file>